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7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none" draw:stroke="solid" svg:stroke-width="0.01389in" svg:stroke-color="#000000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solid" svg:stroke-width="0.01389in" svg:stroke-color="#000000" svg:stroke-opacity="100%"/>
    </style:style>
    <style:style style:family="paragraph" style:name="a13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1a448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a448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1a448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1a4480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draw:fill="none" draw:stroke="solid" svg:stroke-width="0.01389in" svg:stroke-color="#000000" svg:stroke-opacity="100%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draw:fill="none" draw:stroke="solid" svg:stroke-width="0.01389in" svg:stroke-color="#000000" svg:strok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19136in" fo:margin-right="0in" fo:text-indent="-0.19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19136in" fo:margin-right="0in" fo:text-indent="-0.19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19136in" fo:margin-right="0in" fo:text-indent="-0.19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19136in" fo:margin-right="0in" fo:text-indent="-0.19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.8292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none" draw:stroke="solid" svg:stroke-width="0.01389in" svg:stroke-color="#000000" svg:stroke-opacity="100%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8292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3189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82924in" fo:margin-right="0in" fo:text-indent="-0.318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6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313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233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.0103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03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03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03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03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03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0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03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03in" text:min-label-width="0.31894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09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.0103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03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03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03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03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03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0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03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03in" text:min-label-width="0.31894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028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.0103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03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03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03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03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03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0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03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03in" text:min-label-width="0.31894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191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1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1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1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1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1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1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1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136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191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1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1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1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1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1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1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1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136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185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112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188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115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031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118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191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1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1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1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1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1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1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1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136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191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1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1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1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1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1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1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1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136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273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91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276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279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21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173">
      <text:list-level-style-number text:level="1" style:num-format="1" style:num-suffix="." style:num-list-format-name="">
        <style:list-level-properties text:space-before="0in" text:min-label-width="0.5625in"/>
        <style:text-properties fo:color="#003c71"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color="#003c71"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color="#003c71"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color="#003c71"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color="#003c71"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color="#003c71"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color="#003c71"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color="#003c71"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color="#003c71" fo:font-family="Aptos Display" fo:font-size="100%"/>
      </text:list-level-style-number>
    </text:list-style>
    <text:list-style style:name="a1310">
      <text:list-level-style-bullet text:level="1" text:bullet-char="•">
        <style:list-level-properties text:space-before="0in" text:min-label-width="0.3189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89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89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89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89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89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89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89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89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60" draw:master-page-name="Master1-Layout1-title-Title-Slide" presentation:presentation-page-layout-name="Master1-PPL1" draw:id="Slide-256">
        <draw:frame draw:id="id92" presentation:style-name="a964" draw:name="Title 1" svg:x="0.91667in" svg:y="0.56426in" svg:width="7.76443in" svg:height="2.62573in" presentation:class="title" presentation:placeholder="false">
          <draw:text-box>
            <text:p text:style-name="a963" text:class-names="" text:cond-style-name=""><text:span text:style-name="a961" text:class-names="">Summary of New<text:s text:c="1"/></text:span><text:span text:style-name="a962" text:class-names="">IAQ Requirements</text:span></text:p>
          </draw:text-box>
          <svg:title/>
          <svg:desc/>
        </draw:frame>
        <draw:frame draw:id="id93" presentation:style-name="a969" draw:name="Subtitle 2" svg:x="0.91667in" svg:y="3.3772in" svg:width="5.74688in" svg:height="1.81076in" presentation:class="subtitle" presentation:placeholder="false">
          <draw:text-box>
            <text:p text:style-name="a966" text:class-names="" text:cond-style-name=""><text:span text:style-name="a965" text:class-names="">HB 2618/SB1413</text:span></text:p>
            <text:p text:style-name="a968" text:class-names="" text:cond-style-name=""><text:span text:style-name="a967" text:class-names="">Enacted April 2,2025</text:span></text:p>
          </draw:text-box>
          <svg:title/>
          <svg:desc/>
        </draw:frame>
        <draw:frame draw:id="id94" presentation:style-name="a973" draw:name="Slide Number Placeholder 3" svg:x="9.41667in" svg:y="6.95139in" svg:width="3in" svg:height="0.39931in" presentation:class="page-number" presentation:placeholder="false">
          <draw:text-box>
            <text:p text:style-name="a972" text:class-names="" text:cond-style-name=""><text:span text:style-name="a970" text:class-names=""><text:page-number style:num-format="1" text:fixed="false">1</text:page-number></text:span><text:span text:style-name="a971" text:class-names=""/></text:p>
          </draw:text-box>
          <svg:title/>
          <svg:desc/>
        </draw:frame>
        <draw:frame draw:id="id95" draw:style-name="a979" draw:name="Title 1" svg:x="0.9127in" svg:y="4.91492in" svg:width="8.94355in" svg:height="1.74779in">
          <draw:text-box>
            <text:p text:style-name="a978" text:class-names="" text:cond-style-name=""><text:span text:style-name="a974" text:class-names="">Christina P. Berta , Chief Operations Officer</text:span><text:span text:style-name="a975" text:class-names=""><text:line-break/></text:span><text:span text:style-name="a976" text:class-names="">Vijay Ramnarain, Director Office of Support<text:s text:c="1"/></text:span><text:span text:style-name="a977" text:class-names="">Services<text:s text:c="1"/></text:span></text:p>
          </draw:text-box>
          <svg:title/>
          <svg:desc/>
        </draw:frame>
        <presentation:notes draw:style-name="a1007">
          <draw:page-thumbnail draw:page-number="1" svg:x="0.78646in" svg:y="1.27257in" svg:width="6.10764in" svg:height="3.43576in" presentation:class="page" draw:id="id96" presentation:style-name="a980" draw:name="Slide Image Placeholder 1">
            <svg:title/>
            <svg:desc/>
          </draw:page-thumbnail>
          <draw:frame draw:id="id97" presentation:style-name="a1002" draw:name="Notes Placeholder 2" svg:x="0.76806in" svg:y="4.89939in" svg:width="6.14444in" svg:height="4.00859in" presentation:class="notes" presentation:placeholder="false">
            <draw:text-box>
              <text:p text:style-name="a982" text:class-names="" text:cond-style-name=""><text:span text:style-name="a981" text:class-names=""/></text:p>
              <text:p text:style-name="a984" text:class-names="" text:cond-style-name=""><text:span text:style-name="a983" text:class-names="">Good Morning.<text:s text:c="1"/></text:span></text:p>
              <text:p text:style-name="a986" text:class-names="" text:cond-style-name=""><text:span text:style-name="a985" text:class-names=""/></text:p>
              <text:p text:style-name="a988" text:class-names="" text:cond-style-name=""><text:span text:style-name="a987" text:class-names="">I’m happy to be here to learn about the strategies you are all taking to meet the requirements of the recently enacted legislation.</text:span></text:p>
              <text:p text:style-name="a990" text:class-names="" text:cond-style-name=""><text:span text:style-name="a989" text:class-names=""/></text:p>
              <text:p text:style-name="a992" text:class-names="" text:cond-style-name=""><text:span text:style-name="a991" text:class-names="">But first, as background to these conversations, I would like to outline the requirements of the legislation.<text:s text:c="1"/></text:span></text:p>
              <text:p text:style-name="a994" text:class-names="" text:cond-style-name=""><text:span text:style-name="a993" text:class-names=""/></text:p>
              <text:p text:style-name="a996" text:class-names="" text:cond-style-name=""><text:span text:style-name="a995" text:class-names="">I understand that complying with this piece of legislation is particularly challenging, and I am interested to hear about your creative and cost-effective funding approaches.<text:s text:c="1"/></text:span></text:p>
              <text:p text:style-name="a998" text:class-names="" text:cond-style-name=""><text:span text:style-name="a997" text:class-names=""/></text:p>
              <text:p text:style-name="a1001" text:class-names="" text:cond-style-name=""><text:span text:style-name="a999" text:class-names="">I would like to remind everyone that the SCAP grants as well as Literary Loans are some vehicles for funding HVAC projects that may evolve from inspections and evaluations</text:span><text:span text:style-name="a1000" text:class-names="">.<text:s text:c="1"/></text:span></text:p>
            </draw:text-box>
            <svg:title/>
            <svg:desc/>
          </draw:frame>
          <draw:frame draw:id="id98" presentation:style-name="a1006" draw:name="Slide Number Placeholder 3" svg:x="4.35054in" svg:y="9.66976in" svg:width="3.32824in" svg:height="0.5108in" presentation:class="page-number" presentation:placeholder="false">
            <draw:text-box>
              <text:p text:style-name="a1005" text:class-names="" text:cond-style-name=""><text:span text:style-name="a1003" text:class-names=""><text:page-number style:num-format="1" text:fixed="false">1</text:page-number></text:span><text:span text:style-name="a1004" text:class-names=""/></text:p>
            </draw:text-box>
            <svg:title/>
            <svg:desc/>
          </draw:frame>
        </presentation:notes>
      </draw:page>
      <draw:page draw:name="Slide16" draw:style-name="a1008" draw:master-page-name="Master1-Layout3-cust-Title-and-Content" presentation:presentation-page-layout-name="Master1-PPL3" draw:id="Slide-271">
        <draw:frame draw:id="id99" presentation:style-name="a1012" draw:name="Title 1" svg:x="0in" svg:y="0in" svg:width="13.33333in" svg:height="1.44792in" presentation:class="title" presentation:placeholder="false">
          <draw:text-box>
            <text:p text:style-name="a1011" text:class-names="" text:cond-style-name=""><text:span text:style-name="a1009" text:class-names=""><text:line-break/></text:span><text:span text:style-name="a1010" text:class-names="">Legislation: HB 2618</text:span></text:p>
          </draw:text-box>
          <svg:title/>
          <svg:desc/>
        </draw:frame>
        <draw:frame draw:id="id100" presentation:style-name="a1016" draw:name="Slide Number Placeholder 2" svg:x="9.41667in" svg:y="6.95139in" svg:width="3in" svg:height="0.39931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>3</text:page-number></text:span><text:span text:style-name="a1014" text:class-names=""/></text:p>
          </draw:text-box>
          <svg:title/>
          <svg:desc/>
        </draw:frame>
        <draw:frame draw:id="id101" presentation:style-name="a1035" draw:name="Content Placeholder 3" svg:x="0.91667in" svg:y="1.83313in" svg:width="11.5in" svg:height="4.42519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HB 2618 - <text:s text:c="1"/>Public School Buildings; Indoor Air Quality, Inspection and Evaluation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Enacted April 2, 2025; effective July 1, 2025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Code of Virginia Title 22.1 Education</text:span></text:p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Chapter 9 School Property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Article 4 Indoor Air Quality, Inspection and Evaluation</text:span></text:p>
                  </text:list-item>
                </text:list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  <presentation:notes draw:style-name="a1056">
          <draw:page-thumbnail draw:page-number="2" svg:x="0.78646in" svg:y="1.27257in" svg:width="6.10764in" svg:height="3.43576in" presentation:class="page" draw:id="id102" presentation:style-name="a1036" draw:name="Slide Image Placeholder 1">
            <svg:title/>
            <svg:desc/>
          </draw:page-thumbnail>
          <draw:frame draw:id="id103" presentation:style-name="a1051" draw:name="Notes Placeholder 2" svg:x="0.76806in" svg:y="4.89939in" svg:width="6.14444in" svg:height="4.00859in" presentation:class="notes" presentation:placeholder="false">
            <draw:text-box>
              <text:p text:style-name="a1038" text:class-names="" text:cond-style-name=""><text:span text:style-name="a1037" text:class-names="">Early last year, HB 2618 was introduced in the House. It was passed in the House and Senate with some substitutions, signed and enacted on April 2, 2025.</text:span></text:p>
              <text:p text:style-name="a1040" text:class-names="" text:cond-style-name=""><text:span text:style-name="a1039" text:class-names=""/></text:p>
              <text:p text:style-name="a1042" text:class-names="" text:cond-style-name=""><text:span text:style-name="a1041" text:class-names="">It became effective July 1, 2025.</text:span></text:p>
              <text:p text:style-name="a1044" text:class-names="" text:cond-style-name=""><text:span text:style-name="a1043" text:class-names=""/></text:p>
              <text:p text:style-name="a1046" text:class-names="" text:cond-style-name=""><text:span text:style-name="a1045" text:class-names="">It can be found in the Code of VA in Title 22.1, Chapter 4, Article 4.<text:s text:c="1"/></text:span></text:p>
              <text:p text:style-name="a1048" text:class-names="" text:cond-style-name=""><text:span text:style-name="a1047" text:class-names=""/></text:p>
              <text:p text:style-name="a1050" text:class-names="" text:cond-style-name=""><text:span text:style-name="a1049" text:class-names=""/></text:p>
            </draw:text-box>
            <svg:title/>
            <svg:desc/>
          </draw:frame>
          <draw:frame draw:id="id104" presentation:style-name="a1055" draw:name="Slide Number Placeholder 3" svg:x="4.35054in" svg:y="9.66976in" svg:width="3.32824in" svg:height="0.5108in" presentation:class="page-number" presentation:placeholder="false">
            <draw:text-box>
              <text:p text:style-name="a1054" text:class-names="" text:cond-style-name=""><text:span text:style-name="a1052" text:class-names=""><text:page-number style:num-format="1" text:fixed="false">3</text:page-number></text:span><text:span text:style-name="a1053" text:class-names=""/></text:p>
            </draw:text-box>
            <svg:title/>
            <svg:desc/>
          </draw:frame>
        </presentation:notes>
      </draw:page>
      <draw:page draw:name="Slide12" draw:style-name="a1057" draw:master-page-name="Master1-Layout3-cust-Title-and-Content" presentation:presentation-page-layout-name="Master1-PPL3" draw:id="Slide-267">
        <draw:frame draw:id="id105" presentation:style-name="a1061" draw:name="Title 1" svg:x="0in" svg:y="0.02083in" svg:width="13.33333in" svg:height="1.44792in" presentation:class="title" presentation:placeholder="false">
          <draw:text-box>
            <text:p text:style-name="a1060" text:class-names="" text:cond-style-name=""><text:span text:style-name="a1058" text:class-names=""><text:line-break/></text:span><text:span text:style-name="a1059" text:class-names="">Summary<text:s text:c="1"/></text:span></text:p>
          </draw:text-box>
          <svg:title/>
          <svg:desc/>
        </draw:frame>
        <draw:frame draw:id="id106" presentation:style-name="a1065" draw:name="Slide Number Placeholder 2" svg:x="9.41667in" svg:y="6.95139in" svg:width="3in" svg:height="0.39931in" presentation:class="page-number" presentation:placeholder="false">
          <draw:text-box>
            <text:p text:style-name="a1064" text:class-names="" text:cond-style-name=""><text:span text:style-name="a1062" text:class-names=""><text:page-number style:num-format="1" text:fixed="false">4</text:page-number></text:span><text:span text:style-name="a1063" text:class-names=""/></text:p>
          </draw:text-box>
          <svg:title/>
          <svg:desc/>
        </draw:frame>
        <draw:frame draw:id="id107" presentation:style-name="a1075" draw:name="Content Placeholder 3" svg:x="0.91667in" svg:y="2.13696in" svg:width="11.5in" svg:height="3.97875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Establishes requirements for local school divisions on Indoor Air Quality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Inspection and evaluation program at least once every 4 years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  <presentation:notes draw:style-name="a1092">
          <draw:page-thumbnail draw:page-number="3" svg:x="0.78646in" svg:y="1.27257in" svg:width="6.10764in" svg:height="3.43576in" presentation:class="page" draw:id="id108" presentation:style-name="a1076" draw:name="Slide Image Placeholder 1">
            <svg:title/>
            <svg:desc/>
          </draw:page-thumbnail>
          <draw:frame draw:id="id109" presentation:style-name="a1087" draw:name="Notes Placeholder 2" svg:x="0.76806in" svg:y="4.89939in" svg:width="6.14444in" svg:height="4.00859in" presentation:class="notes" presentation:placeholder="false">
            <draw:text-box>
              <text:p text:style-name="a1078" text:class-names="" text:cond-style-name=""><text:span text:style-name="a1077" text:class-names="">In general, this bill established Indoor Air Quality requirements for all public school buildings in Virginia.<text:s text:c="1"/></text:span></text:p>
              <text:p text:style-name="a1080" text:class-names="" text:cond-style-name=""><text:span text:style-name="a1079" text:class-names=""/></text:p>
              <text:p text:style-name="a1082" text:class-names="" text:cond-style-name=""><text:span text:style-name="a1081" text:class-names="">School Divisions are required to perform inspections and evaluations of HVAC systems and components for all their school buildings every 4 years.</text:span></text:p>
              <text:p text:style-name="a1084" text:class-names="" text:cond-style-name=""><text:span text:style-name="a1083" text:class-names=""/></text:p>
              <text:p text:style-name="a1086" text:class-names="" text:cond-style-name=""><text:span text:style-name="a1085" text:class-names="">The first report as a result of the inspections and evaluations will be due in 2029 to school division school boards.</text:span></text:p>
            </draw:text-box>
            <svg:title/>
            <svg:desc/>
          </draw:frame>
          <draw:frame draw:id="id110" presentation:style-name="a1091" draw:name="Slide Number Placeholder 3" svg:x="4.35054in" svg:y="9.66976in" svg:width="3.32824in" svg:height="0.5108in" presentation:class="page-number" presentation:placeholder="false">
            <draw:text-box>
              <text:p text:style-name="a1090" text:class-names="" text:cond-style-name=""><text:span text:style-name="a1088" text:class-names=""><text:page-number style:num-format="1" text:fixed="false">4</text:page-number></text:span><text:span text:style-name="a1089" text:class-names=""/></text:p>
            </draw:text-box>
            <svg:title/>
            <svg:desc/>
          </draw:frame>
        </presentation:notes>
      </draw:page>
      <draw:page draw:name="Slide17" draw:style-name="a1093" draw:master-page-name="Master1-Layout3-cust-Title-and-Content" presentation:presentation-page-layout-name="Master1-PPL3" draw:id="Slide-272">
        <draw:frame draw:id="id111" presentation:style-name="a1098" draw:name="Title 1" svg:x="0in" svg:y="0in" svg:width="13.33333in" svg:height="1.44792in" presentation:class="title" presentation:placeholder="false">
          <draw:text-box>
            <text:p text:style-name="a1097" text:class-names="" text:cond-style-name=""><text:span text:style-name="a1094" text:class-names=""><text:line-break/></text:span><text:span text:style-name="a1095" text:class-names="">Inspection and Evaluation: Every 4 years</text:span><text:span text:style-name="a1096" text:class-names=""/></text:p>
          </draw:text-box>
          <svg:title/>
          <svg:desc/>
        </draw:frame>
        <draw:frame draw:id="id112" presentation:style-name="a1102" draw:name="Slide Number Placeholder 2" svg:x="9.41667in" svg:y="6.95139in" svg:width="3in" svg:height="0.39931in" presentation:class="page-number" presentation:placeholder="false">
          <draw:text-box>
            <text:p text:style-name="a1101" text:class-names="" text:cond-style-name=""><text:span text:style-name="a1099" text:class-names=""><text:page-number style:num-format="1" text:fixed="false">5</text:page-number></text:span><text:span text:style-name="a1100" text:class-names=""/></text:p>
          </draw:text-box>
          <svg:title/>
          <svg:desc/>
        </draw:frame>
        <draw:frame draw:id="id113" presentation:style-name="a1128" draw:name="Content Placeholder 3" svg:x="0.91667in" svg:y="1.59551in" svg:width="11.5in" svg:height="5.1597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3" text:class-names="">“Industry-Recognized” uniform inspection and evaluation of HVAC</text:span><text:span text:style-name="a1104" text:class-names=""/></text:p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In each public school in the division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Performed by: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p text:style-name="a1114" text:class-names="" text:cond-style-name=""><text:span text:style-name="a1113" text:class-names="">Certified testing, adjusting, and balancing technician</text:span></text:p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6" text:class-names="">Industrial hygienist</text:span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echnician with a Master HVAC License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Mechanical Engineer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</draw:text-box>
          <svg:title/>
          <svg:desc/>
        </draw:frame>
        <presentation:notes draw:style-name="a1162">
          <draw:page-thumbnail draw:page-number="4" svg:x="0.78646in" svg:y="1.27257in" svg:width="6.10764in" svg:height="3.43576in" presentation:class="page" draw:id="id114" presentation:style-name="a1129" draw:name="Slide Image Placeholder 1">
            <svg:title/>
            <svg:desc/>
          </draw:page-thumbnail>
          <draw:frame draw:id="id115" presentation:style-name="a1157" draw:name="Notes Placeholder 2" svg:x="0.76806in" svg:y="4.70851in" svg:width="6.14444in" svg:height="5.07755in" presentation:class="notes" presentation:placeholder="false">
            <draw:text-box>
              <text:p text:style-name="a1131" text:class-names="" text:cond-style-name=""><text:span text:style-name="a1130" text:class-names="">The Inspections and Evaluations of each school’s HVAC should be performed by: <text:s text:c="1"/></text:span></text:p>
              <text:list text:style-name="a1134">
                <text:list-item>
                  <text:p text:style-name="a1133" text:class-names="" text:cond-style-name=""><text:span text:style-name="a1132" text:class-names="">Certified testing, adjusting, and balancing technician</text:span></text:p>
                </text:list-item>
              </text:list>
              <text:list text:style-name="a1137">
                <text:list-item>
                  <text:p text:style-name="a1136" text:class-names="" text:cond-style-name=""><text:span text:style-name="a1135" text:class-names="">Industrial hygienist certified by the American Board of Industrial Hygiene</text:span></text:p>
                </text:list-item>
              </text:list>
              <text:list text:style-name="a1140">
                <text:list-item>
                  <text:p text:style-name="a1139" text:class-names="" text:cond-style-name=""><text:span text:style-name="a1138" text:class-names="">Technician with a Master HVAC License from the Department of Professional and Occupational Regulation</text:span></text:p>
                </text:list-item>
              </text:list>
              <text:list text:style-name="a1143">
                <text:list-item>
                  <text:p text:style-name="a1142" text:class-names="" text:cond-style-name=""><text:span text:style-name="a1141" text:class-names="">or a Mechanical Engineer</text:span></text:p>
                </text:list-item>
              </text:list>
              <text:p text:style-name="a1145" text:class-names="" text:cond-style-name=""><text:span text:style-name="a1144" text:class-names=""/></text:p>
              <text:p text:style-name="a1147" text:class-names="" text:cond-style-name=""><text:span text:style-name="a1146" text:class-names="">Certified testing, adjusting and balancing technician refers to: A technician, tradesperson or apprentice certified to provide testing adjusting and balancing of HVAC systems by<text:s text:c="1"/></text:span></text:p>
              <text:list text:style-name="a1150">
                <text:list-item>
                  <text:list text:style-name="a1150">
                    <text:list-item>
                      <text:p text:style-name="a1149" text:class-names="" text:cond-style-name=""><text:span text:style-name="a1148" text:class-names="">Associated Air Balance Council</text:span></text:p>
                    </text:list-item>
                  </text:list>
                </text:list-item>
              </text:list>
              <text:list text:style-name="a1153">
                <text:list-item>
                  <text:list text:style-name="a1153">
                    <text:list-item>
                      <text:p text:style-name="a1152" text:class-names="" text:cond-style-name=""><text:span text:style-name="a1151" text:class-names="">National Environmental Balancing Bureau</text:span></text:p>
                    </text:list-item>
                  </text:list>
                </text:list-item>
              </text:list>
              <text:list text:style-name="a1156">
                <text:list-item>
                  <text:list text:style-name="a1156">
                    <text:list-item>
                      <text:p text:style-name="a1155" text:class-names="" text:cond-style-name=""><text:span text:style-name="a1154" text:class-names="">A person certified for HVAC ventilation assessments through an accredited American National Standards Institute certification body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116" presentation:style-name="a1161" draw:name="Slide Number Placeholder 3" svg:x="4.35054in" svg:y="9.66976in" svg:width="3.32824in" svg:height="0.5108in" presentation:class="page-number" presentation:placeholder="false">
            <draw:text-box>
              <text:p text:style-name="a1160" text:class-names="" text:cond-style-name=""><text:span text:style-name="a1158" text:class-names=""><text:page-number style:num-format="1" text:fixed="false">5</text:page-number></text:span><text:span text:style-name="a1159" text:class-names=""/></text:p>
            </draw:text-box>
            <svg:title/>
            <svg:desc/>
          </draw:frame>
        </presentation:notes>
      </draw:page>
      <draw:page draw:name="Slide18" draw:style-name="a1163" draw:master-page-name="Master1-Layout3-cust-Title-and-Content" presentation:presentation-page-layout-name="Master1-PPL3" draw:id="Slide-273">
        <draw:frame draw:id="id117" presentation:style-name="a1166" draw:name="Title 1" svg:x="0in" svg:y="0in" svg:width="13.33333in" svg:height="1.44792in" presentation:class="title" presentation:placeholder="false">
          <draw:text-box>
            <text:p text:style-name="a1165" text:class-names="" text:cond-style-name=""><text:span text:style-name="a1164" text:class-names=""><text:line-break/>Inspection and Evaluation includes:</text:span></text:p>
          </draw:text-box>
          <svg:title/>
          <svg:desc/>
        </draw:frame>
        <draw:frame draw:id="id118" presentation:style-name="a1170" draw:name="Slide Number Placeholder 2" svg:x="9.41667in" svg:y="6.95139in" svg:width="3in" svg:height="0.39931in" presentation:class="page-number" presentation:placeholder="false">
          <draw:text-box>
            <text:p text:style-name="a1169" text:class-names="" text:cond-style-name=""><text:span text:style-name="a1167" text:class-names=""><text:page-number style:num-format="1" text:fixed="false">6</text:page-number></text:span><text:span text:style-name="a1168" text:class-names=""/></text:p>
          </draw:text-box>
          <svg:title/>
          <svg:desc/>
        </draw:frame>
        <draw:frame draw:id="id119" presentation:style-name="a1195" draw:name="Content Placeholder 3" svg:x="0.91667in" svg:y="1.59551in" svg:width="11.5in" svg:height="5.1597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Maximum filter efficiency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Outside air delivery rate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Condition and operation of ventilation components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Air distribution system – outside air, return air, supply air, static pressure readings at all components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Operation and maintenance in accordance to ASHRAE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CO2 sensors and CO2 concentrations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Collecting data for installing mechanical ventilation if there is none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  <presentation:notes draw:style-name="a1220">
          <draw:page-thumbnail draw:page-number="5" svg:x="0.78646in" svg:y="1.27257in" svg:width="6.10764in" svg:height="3.43576in" presentation:class="page" draw:id="id120" presentation:style-name="a1196" draw:name="Slide Image Placeholder 1">
            <svg:title/>
            <svg:desc/>
          </draw:page-thumbnail>
          <draw:frame draw:id="id121" presentation:style-name="a1215" draw:name="Notes Placeholder 2" svg:x="0.76806in" svg:y="4.89939in" svg:width="6.14444in" svg:height="4.63215in" presentation:class="notes" presentation:placeholder="false">
            <draw:text-box>
              <text:p text:style-name="a1198" text:class-names="" text:cond-style-name=""><text:span text:style-name="a1197" text:class-names="">Inspection and Evaluation includes:</text:span></text:p>
              <text:p text:style-name="a1200" text:class-names="" text:cond-style-name=""><text:span text:style-name="a1199" text:class-names="">1. Testing for maximum filter efficiency;</text:span></text:p>
              <text:p text:style-name="a1202" text:class-names="" text:cond-style-name=""><text:span text:style-name="a1201" text:class-names="">2. Physical measurements of outside air delivery rate;</text:span></text:p>
              <text:p text:style-name="a1204" text:class-names="" text:cond-style-name=""><text:span text:style-name="a1203" text:class-names="">3. Verification of the appropriate condition and operation of ventilation components;</text:span></text:p>
              <text:p text:style-name="a1206" text:class-names="" text:cond-style-name=""><text:span text:style-name="a1205" text:class-names="">4. Measurement of air distribution system including: outside air, return air, and supply air and static pressure readings across all air handling unit components, including filters, coils, and fans;</text:span></text:p>
              <text:p text:style-name="a1208" text:class-names="" text:cond-style-name=""><text:span text:style-name="a1207" text:class-names="">5. Verification that the unit is operating and that required maintenance has been performed in accordance with ASHRAE indoor ventilation standards</text:span></text:p>
              <text:p text:style-name="a1210" text:class-names="" text:cond-style-name=""><text:span text:style-name="a1209" text:class-names="">6. Verification of carbon dioxide sensors and acceptable carbon dioxide concentrations indoors; and</text:span></text:p>
              <text:p text:style-name="a1212" text:class-names="" text:cond-style-name=""><text:span text:style-name="a1211" text:class-names="">7. Collection of field data for the installation of mechanical ventilation if none exists.</text:span></text:p>
              <text:p text:style-name="a1214" text:class-names="" text:cond-style-name=""><text:span text:style-name="a1213" text:class-names=""/></text:p>
            </draw:text-box>
            <svg:title/>
            <svg:desc/>
          </draw:frame>
          <draw:frame draw:id="id122" presentation:style-name="a1219" draw:name="Slide Number Placeholder 3" svg:x="4.35054in" svg:y="9.66976in" svg:width="3.32824in" svg:height="0.5108in" presentation:class="page-number" presentation:placeholder="false">
            <draw:text-box>
              <text:p text:style-name="a1218" text:class-names="" text:cond-style-name=""><text:span text:style-name="a1216" text:class-names=""><text:page-number style:num-format="1" text:fixed="false">6</text:page-number></text:span><text:span text:style-name="a1217" text:class-names=""/></text:p>
            </draw:text-box>
            <svg:title/>
            <svg:desc/>
          </draw:frame>
        </presentation:notes>
      </draw:page>
      <draw:page draw:name="Slide19" draw:style-name="a1221" draw:master-page-name="Master1-Layout3-cust-Title-and-Content" presentation:presentation-page-layout-name="Master1-PPL3" draw:id="Slide-274">
        <draw:frame draw:id="id123" presentation:style-name="a1226" draw:name="Title 1" svg:x="0in" svg:y="0in" svg:width="13.33333in" svg:height="1.44792in" presentation:class="title" presentation:placeholder="false">
          <draw:text-box>
            <text:p text:style-name="a1225" text:class-names="" text:cond-style-name=""><text:span text:style-name="a1222" text:class-names=""><text:line-break/></text:span><text:span text:style-name="a1223" text:class-names="">Ventilation</text:span><text:span text:style-name="a1224" text:class-names=""><text:s text:c="1"/>System</text:span></text:p>
          </draw:text-box>
          <svg:title/>
          <svg:desc/>
        </draw:frame>
        <draw:frame draw:id="id124" presentation:style-name="a1230" draw:name="Slide Number Placeholder 2" svg:x="9.41667in" svg:y="6.95139in" svg:width="3in" svg:height="0.39931in" presentation:class="page-number" presentation:placeholder="false">
          <draw:text-box>
            <text:p text:style-name="a1229" text:class-names="" text:cond-style-name=""><text:span text:style-name="a1227" text:class-names=""><text:page-number style:num-format="1" text:fixed="false">7</text:page-number></text:span><text:span text:style-name="a1228" text:class-names=""/></text:p>
          </draw:text-box>
          <svg:title/>
          <svg:desc/>
        </draw:frame>
        <draw:frame draw:id="id125" presentation:style-name="a1240" draw:name="Content Placeholder 3" svg:x="0.91667in" svg:y="2.53785in" svg:width="11.5in" svg:height="1.90945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Ventilation system and components inspected and evaluated in accordance with ASHRAE standards for appropriate ventilation in schools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  <presentation:notes draw:style-name="a1259">
          <draw:page-thumbnail draw:page-number="6" svg:x="0.78646in" svg:y="1.27257in" svg:width="6.10764in" svg:height="3.43576in" presentation:class="page" draw:id="id126" presentation:style-name="a1241" draw:name="Slide Image Placeholder 1">
            <svg:title/>
            <svg:desc/>
          </draw:page-thumbnail>
          <draw:frame draw:id="id127" presentation:style-name="a1254" draw:name="Notes Placeholder 2" svg:x="0.76806in" svg:y="4.89939in" svg:width="6.14444in" svg:height="4.00859in" presentation:class="notes" presentation:placeholder="false">
            <draw:text-box>
              <text:p text:style-name="a1243" text:class-names="" text:cond-style-name=""><text:span text:style-name="a1242" text:class-names="">In particular, ventilation systems and their components</text:span></text:p>
              <text:p text:style-name="a1245" text:class-names="" text:cond-style-name=""><text:span text:style-name="a1244" text:class-names=""/></text:p>
              <text:p text:style-name="a1247" text:class-names="" text:cond-style-name=""><text:span text:style-name="a1246" text:class-names=""><text:s text:c="1"/>-- including any existing central or noncentral mechanical ventilation system --<text:s text:c="1"/></text:span></text:p>
              <text:p text:style-name="a1249" text:class-names="" text:cond-style-name=""><text:span text:style-name="a1248" text:class-names=""/></text:p>
              <text:p text:style-name="a1251" text:class-names="" text:cond-style-name=""><text:span text:style-name="a1250" text:class-names="">should be evaluated to ensure they are providing appropriate ventilation to the school building in accordance with ASHRAE indoor ventilation standards.</text:span></text:p>
              <text:p text:style-name="a1253" text:class-names="" text:cond-style-name=""><text:span text:style-name="a1252" text:class-names=""/></text:p>
            </draw:text-box>
            <svg:title/>
            <svg:desc/>
          </draw:frame>
          <draw:frame draw:id="id128" presentation:style-name="a1258" draw:name="Slide Number Placeholder 3" svg:x="4.35054in" svg:y="9.66976in" svg:width="3.32824in" svg:height="0.5108in" presentation:class="page-number" presentation:placeholder="false">
            <draw:text-box>
              <text:p text:style-name="a1257" text:class-names="" text:cond-style-name=""><text:span text:style-name="a1255" text:class-names=""><text:page-number style:num-format="1" text:fixed="false">7</text:page-number></text:span><text:span text:style-name="a1256" text:class-names=""/></text:p>
            </draw:text-box>
            <svg:title/>
            <svg:desc/>
          </draw:frame>
        </presentation:notes>
      </draw:page>
      <draw:page draw:name="Slide20" draw:style-name="a1260" draw:master-page-name="Master1-Layout3-cust-Title-and-Content" presentation:presentation-page-layout-name="Master1-PPL3" draw:id="Slide-275">
        <draw:frame draw:id="id129" presentation:style-name="a1263" draw:name="Title 1" svg:x="0in" svg:y="0.02083in" svg:width="13.33333in" svg:height="1.44792in" presentation:class="title" presentation:placeholder="false">
          <draw:text-box>
            <text:p text:style-name="a1262" text:class-names="" text:cond-style-name=""><text:span text:style-name="a1261" text:class-names=""><text:line-break/>Reporting Requirements</text:span></text:p>
          </draw:text-box>
          <svg:title/>
          <svg:desc/>
        </draw:frame>
        <draw:frame draw:id="id130" presentation:style-name="a1267" draw:name="Slide Number Placeholder 2" svg:x="9.41667in" svg:y="6.95139in" svg:width="3in" svg:height="0.39931in" presentation:class="page-number" presentation:placeholder="false">
          <draw:text-box>
            <text:p text:style-name="a1266" text:class-names="" text:cond-style-name=""><text:span text:style-name="a1264" text:class-names=""><text:page-number style:num-format="1" text:fixed="false">8</text:page-number></text:span><text:span text:style-name="a1265" text:class-names=""/></text:p>
          </draw:text-box>
          <svg:title/>
          <svg:desc/>
        </draw:frame>
        <draw:frame draw:id="id131" presentation:style-name="a1289" draw:name="Content Placeholder 3" svg:x="0.91667in" svg:y="1.59551in" svg:width="11.5in" svg:height="5.1597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Written report of the inspection and evaluation results identifying corrective actions necessary including:</text:span></text:p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Installation of filters for most optimal level of filtration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p text:style-name="a1275" text:class-names="" text:cond-style-name=""><text:span text:style-name="a1274" text:class-names="">Installation of CO2 sensors</text:span></text:p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Additional maintenance, repairs, upgrades or replacement needed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Report to be submitted at a regular school board meeting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Report to be posted on school board’s website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  <presentation:notes draw:style-name="a1319">
          <draw:page-thumbnail draw:page-number="7" svg:x="0.78646in" svg:y="1.27257in" svg:width="6.10764in" svg:height="3.43576in" presentation:class="page" draw:id="id132" presentation:style-name="a1290" draw:name="Slide Image Placeholder 1">
            <svg:title/>
            <svg:desc/>
          </draw:page-thumbnail>
          <draw:frame draw:id="id133" presentation:style-name="a1314" draw:name="Notes Placeholder 2" svg:x="0.76806in" svg:y="4.89939in" svg:width="6.14444in" svg:height="4.00859in" presentation:class="notes" presentation:placeholder="false">
            <draw:text-box>
              <text:p text:style-name="a1292" text:class-names="" text:cond-style-name=""><text:span text:style-name="a1291" text:class-names="">The written report of the results of the uniform inspection and evaluation should include<text:s text:c="1"/></text:span></text:p>
              <text:list text:style-name="a1295">
                <text:list-item>
                  <text:p text:style-name="a1294" text:class-names="" text:cond-style-name=""><text:span text:style-name="a1293" text:class-names="">corrective actions necessary for the mechanical ventilation system;</text:span></text:p>
                </text:list-item>
              </text:list>
              <text:list text:style-name="a1298">
                <text:list-item>
                  <text:p text:style-name="a1297" text:class-names="" text:cond-style-name=""><text:span text:style-name="a1296" text:class-names="">the HVAC infrastructure,</text:span></text:p>
                </text:list-item>
              </text:list>
              <text:list text:style-name="a1301">
                <text:list-item>
                  <text:p text:style-name="a1300" text:class-names="" text:cond-style-name=""><text:span text:style-name="a1299" text:class-names="">installation of filters for optimal filtration for a given heating, ventilation, and air conditioning system,<text:s text:c="1"/></text:span></text:p>
                </text:list-item>
              </text:list>
              <text:list text:style-name="a1304">
                <text:list-item>
                  <text:p text:style-name="a1303" text:class-names="" text:cond-style-name=""><text:span text:style-name="a1302" text:class-names="">installation of carbon dioxide sensors,<text:s text:c="1"/></text:span></text:p>
                </text:list-item>
              </text:list>
              <text:list text:style-name="a1307">
                <text:list-item>
                  <text:p text:style-name="a1306" text:class-names="" text:cond-style-name=""><text:span text:style-name="a1305" text:class-names="">and additional maintenance, repairs, upgrades, or replacement</text:span></text:p>
                </text:list-item>
              </text:list>
              <text:list text:style-name="a1310">
                <text:list-item>
                  <text:p text:style-name="a1309" text:class-names="" text:cond-style-name=""><text:span text:style-name="a1308" text:class-names="">The report shall be made available to the public at a regularly scheduled local school board meeting</text:span></text:p>
                </text:list-item>
              </text:list>
              <text:list text:style-name="a1313">
                <text:list-item>
                  <text:p text:style-name="a1312" text:class-names="" text:cond-style-name=""><text:span text:style-name="a1311" text:class-names="">The report shall be posted on the school board's public website</text:span></text:p>
                </text:list-item>
              </text:list>
            </draw:text-box>
            <svg:title/>
            <svg:desc/>
          </draw:frame>
          <draw:frame draw:id="id134" presentation:style-name="a1318" draw:name="Slide Number Placeholder 3" svg:x="4.35054in" svg:y="9.66976in" svg:width="3.32824in" svg:height="0.5108in" presentation:class="page-number" presentation:placeholder="false">
            <draw:text-box>
              <text:p text:style-name="a1317" text:class-names="" text:cond-style-name=""><text:span text:style-name="a1315" text:class-names=""><text:page-number style:num-format="1" text:fixed="false">8</text:page-number></text:span><text:span text:style-name="a1316" text:class-names=""/></text:p>
            </draw:text-box>
            <svg:title/>
            <svg:desc/>
          </draw:frame>
        </presentation:notes>
      </draw:page>
      <draw:page draw:name="Slide23" draw:style-name="a1320" draw:master-page-name="Master1-Layout3-cust-Title-and-Content" presentation:presentation-page-layout-name="Master1-PPL3" draw:id="Slide-278">
        <draw:frame draw:id="id135" presentation:style-name="a1323" draw:name="Title 1" svg:x="0in" svg:y="0.02083in" svg:width="13.33333in" svg:height="1.44792in" presentation:class="title" presentation:placeholder="false">
          <draw:text-box>
            <text:p text:style-name="a1322" text:class-names="" text:cond-style-name=""><text:span text:style-name="a1321" text:class-names=""><text:line-break/>Exception to Reporting Requirements</text:span></text:p>
          </draw:text-box>
          <svg:title/>
          <svg:desc/>
        </draw:frame>
        <draw:frame draw:id="id136" presentation:style-name="a1327" draw:name="Slide Number Placeholder 2" svg:x="9.41667in" svg:y="6.95139in" svg:width="3in" svg:height="0.39931in" presentation:class="page-number" presentation:placeholder="false">
          <draw:text-box>
            <text:p text:style-name="a1326" text:class-names="" text:cond-style-name=""><text:span text:style-name="a1324" text:class-names=""><text:page-number style:num-format="1" text:fixed="false">9</text:page-number></text:span><text:span text:style-name="a1325" text:class-names=""/></text:p>
          </draw:text-box>
          <svg:title/>
          <svg:desc/>
        </draw:frame>
        <draw:frame draw:id="id137" presentation:style-name="a1337" draw:name="Content Placeholder 3" svg:x="0.91667in" svg:y="2.77372in" svg:width="11.5in" svg:height="2.54311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Uniform inspection and evaluation not required for schools no longer used within a year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presentation:notes draw:style-name="a1352">
          <draw:page-thumbnail draw:page-number="8" svg:x="0.78646in" svg:y="1.27257in" svg:width="6.10764in" svg:height="3.43576in" presentation:class="page" draw:id="id138" presentation:style-name="a1338" draw:name="Slide Image Placeholder 1">
            <svg:title/>
            <svg:desc/>
          </draw:page-thumbnail>
          <draw:frame draw:id="id139" presentation:style-name="a1347" draw:name="Notes Placeholder 2" svg:x="0.76806in" svg:y="4.89939in" svg:width="6.14444in" svg:height="4.00859in" presentation:class="notes" presentation:placeholder="false">
            <draw:text-box>
              <text:p text:style-name="a1340" text:class-names="" text:cond-style-name=""><text:span text:style-name="a1339" text:class-names=""/></text:p>
              <text:p text:style-name="a1342" text:class-names="" text:cond-style-name=""><text:span text:style-name="a1341" text:class-names=""/></text:p>
              <text:p text:style-name="a1344" text:class-names="" text:cond-style-name=""><text:span text:style-name="a1343" text:class-names="">A uniform inspection and evaluation is not required for any school building that will not be used as a school within one year of a planned inspection and evaluation.</text:span></text:p>
              <text:p text:style-name="a1346" text:class-names="" text:cond-style-name=""><text:span text:style-name="a1345" text:class-names=""/></text:p>
            </draw:text-box>
            <svg:title/>
            <svg:desc/>
          </draw:frame>
          <draw:frame draw:id="id140" presentation:style-name="a1351" draw:name="Slide Number Placeholder 3" svg:x="4.35054in" svg:y="9.66976in" svg:width="3.32824in" svg:height="0.5108in" presentation:class="page-number" presentation:placeholder="false">
            <draw:text-box>
              <text:p text:style-name="a1350" text:class-names="" text:cond-style-name=""><text:span text:style-name="a1348" text:class-names=""><text:page-number style:num-format="1" text:fixed="false">9</text:page-number></text:span><text:span text:style-name="a1349" text:class-names=""/></text:p>
            </draw:text-box>
            <svg:title/>
            <svg:desc/>
          </draw:frame>
        </presentation:notes>
      </draw:page>
      <draw:page draw:name="Slide22" draw:style-name="a1353" draw:master-page-name="Master1-Layout1-title-Title-Slide" presentation:presentation-page-layout-name="Master1-PPL1" draw:id="Slide-277">
        <draw:frame draw:id="id141" presentation:style-name="a1356" draw:name="Title 1" svg:x="0.91667in" svg:y="1.33663in" svg:width="5.74688in" svg:height="1.19442in" presentation:class="title" presentation:placeholder="false">
          <draw:text-box>
            <text:p text:style-name="a1355" text:class-names="" text:cond-style-name=""><text:span text:style-name="a1354" text:class-names="">Questions?</text:span></text:p>
          </draw:text-box>
          <svg:title/>
          <svg:desc/>
        </draw:frame>
        <draw:frame draw:id="id142" presentation:style-name="a1360" draw:name="Slide Number Placeholder 3" svg:x="9.41667in" svg:y="6.95139in" svg:width="3in" svg:height="0.39931in" presentation:class="page-number" presentation:placeholder="false">
          <draw:text-box>
            <text:p text:style-name="a1359" text:class-names="" text:cond-style-name=""><text:span text:style-name="a1357" text:class-names=""><text:page-number style:num-format="1" text:fixed="false">10</text:page-number></text:span><text:span text:style-name="a1358" text:class-names=""/></text:p>
          </draw:text-box>
          <svg:title/>
          <svg:desc/>
        </draw:frame>
        <presentation:notes draw:style-name="a1373">
          <draw:page-thumbnail draw:page-number="9" svg:x="0.78646in" svg:y="1.27257in" svg:width="6.10764in" svg:height="3.43576in" presentation:class="page" draw:id="id143" presentation:style-name="a1361" draw:name="Slide Image Placeholder 1">
            <svg:title/>
            <svg:desc/>
          </draw:page-thumbnail>
          <draw:frame draw:id="id144" presentation:style-name="a1368" draw:name="Notes Placeholder 2" svg:x="0.76806in" svg:y="4.89939in" svg:width="6.14444in" svg:height="4.00859in" presentation:class="notes" presentation:placeholder="false">
            <draw:text-box>
              <text:p text:style-name="a1363" text:class-names="" text:cond-style-name=""><text:span text:style-name="a1362" text:class-names="">Thank you for your attention.</text:span></text:p>
              <text:p text:style-name="a1365" text:class-names="" text:cond-style-name=""><text:span text:style-name="a1364" text:class-names=""/></text:p>
              <text:p text:style-name="a1367" text:class-names="" text:cond-style-name=""><text:span text:style-name="a1366" text:class-names="">I am happy to answer any questions you may have.</text:span></text:p>
            </draw:text-box>
            <svg:title/>
            <svg:desc/>
          </draw:frame>
          <draw:frame draw:id="id145" presentation:style-name="a1372" draw:name="Slide Number Placeholder 3" svg:x="4.35054in" svg:y="9.66976in" svg:width="3.32824in" svg:height="0.5108in" presentation:class="page-number" presentation:placeholder="false">
            <draw:text-box>
              <text:p text:style-name="a1371" text:class-names="" text:cond-style-name=""><text:span text:style-name="a1369" text:class-names=""><text:page-number style:num-format="1" text:fixed="false">10</text:page-number></text:span><text:span text:style-name="a137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91667in" svg:y="1.23678in" svg:width="5.74688in" svg:height="2.61111in"/>
      <presentation:placeholder presentation:object="subtitle" svg:x="0.91667in" svg:y="3.97662in" svg:width="5.74688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2_Title Slide">
      <presentation:placeholder presentation:object="title" svg:x="0.91667in" svg:y="1.23678in" svg:width="11.5in" svg:height="2.61111in"/>
      <presentation:placeholder presentation:object="subtitle" svg:x="0.91667in" svg:y="3.97662in" svg:width="11.5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le and Content">
      <presentation:placeholder presentation:object="title" svg:x="0in" svg:y="0in" svg:width="13.33333in" svg:height="1.4479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bject" svg:x="0.91667in" svg:y="1.59551in" svg:width="11.5in" svg:height="5.1597in"/>
    </style:presentation-page-layout>
    <style:presentation-page-layout style:name="Master1-PPL4" style:display-name="1_Title and Content">
      <presentation:placeholder presentation:object="title" svg:x="0in" svg:y="0in" svg:width="13.33333in" svg:height="1.44792in"/>
      <presentation:placeholder presentation:object="object" svg:x="0.91667in" svg:y="1.59551in" svg:width="11.5in" svg:height="5.159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wo Content">
      <presentation:placeholder presentation:object="title" svg:x="0in" svg:y="0in" svg:width="13.33333in" svg:height="1.44792in"/>
      <presentation:placeholder presentation:object="object" svg:x="0.91667in" svg:y="1.69359in" svg:width="5.66667in" svg:height="5.06162in"/>
      <presentation:placeholder presentation:object="object" svg:x="6.75in" svg:y="1.69359in" svg:width="5.66667in" svg:height="5.061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1_Two Content">
      <presentation:placeholder presentation:object="title" svg:x="0in" svg:y="0in" svg:width="13.33333in" svg:height="1.4479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bject" svg:x="0.91667in" svg:y="1.69359in" svg:width="5.66667in" svg:height="5.06162in"/>
      <presentation:placeholder presentation:object="object" svg:x="6.75in" svg:y="1.69359in" svg:width="5.66667in" svg:height="5.06162in"/>
    </style:presentation-page-layout>
    <style:presentation-page-layout style:name="Master1-PPL8" style:display-name="Comparison">
      <presentation:placeholder presentation:object="title" svg:x="0in" svg:y="0in" svg:width="13.33333in" svg:height="1.44792in"/>
      <presentation:placeholder presentation:object="outline" svg:x="0.9184in" svg:y="1.66798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66798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1_Comparison">
      <presentation:placeholder presentation:object="title" svg:x="0in" svg:y="0in" svg:width="13.33333in" svg:height="1.44792in"/>
      <presentation:placeholder presentation:object="outline" svg:x="0.9184in" svg:y="1.66798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66798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Only">
      <presentation:placeholder presentation:object="title" svg:x="0in" svg:y="0in" svg:width="13.33333in" svg:height="1.4479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1_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2.4707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5.6684in" svg:y="3.77462in" svg:width="3.24826in" svg:height="2.4707in"/>
      <presentation:placeholder presentation:object="graphic" svg:x="9.1684in" svg:y="3.77462in" svg:width="3.24826in" svg:height="2.470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8056in" fo:page-height="10.18056in" style:print-orientation="portrait" style:register-truth-ref-style-name=""/>
    </style:page-layout>
    <style:page-layout style:name="pageLayout3">
      <style:page-layout-properties fo:page-width="7.68056in" fo:page-height="10.18056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 style:parent-style-name="Graphics">
      <style:graphic-properties draw:fill="none" fo:clip="rect(0in, 0in, 0in, 0in)" draw:stroke="none" draw:image-opacity="20%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9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9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9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9in" fo:padding-right="0.1in" draw:textarea-vertical-align="bottom" draw:textarea-horizontal-align="left" draw:fill="solid" draw:fill-color="#003c7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3c71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9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7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91a5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628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448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359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451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637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365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457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549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91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375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97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785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788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240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608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473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520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523">
      <text:list-level-style-bullet text:level="1" text:bullet-char="o">
        <style:list-level-properties text:space-before="0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2" text:bullet-char="o">
        <style:list-level-properties text:space-before="0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3" text:bullet-char="o">
        <style:list-level-properties text:space-before="1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4" text:bullet-char="o">
        <style:list-level-properties text:space-before="1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5" text:bullet-char="o">
        <style:list-level-properties text:space-before="2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6" text:bullet-char="o">
        <style:list-level-properties text:space-before="2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7" text:bullet-char="o">
        <style:list-level-properties text:space-before="3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8" text:bullet-char="o">
        <style:list-level-properties text:space-before="3.5in" text:min-label-width="0.25in"/>
        <style:text-properties fo:color="#003c71" fo:font-family="Courier New" style:font-family-generic="modern" style:font-pitch="fixed" fo:font-size="65%"/>
      </text:list-level-style-bullet>
      <text:list-level-style-bullet text:level="9" text:bullet-char="o">
        <style:list-level-properties text:space-before="4in" text:min-label-width="0.25in"/>
        <style:text-properties fo:color="#003c71" fo:font-family="Courier New" style:font-family-generic="modern" style:font-pitch="fixed" fo:font-size="65%"/>
      </text:list-level-style-bullet>
    </text:list-style>
    <text:list-style style:name="a617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color="#003c7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3c7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3c7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3c7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3c71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3c71" fo:font-family="Arial" style:font-family-generic="swiss" style:font-pitch="variable" fo:font-size="100%"/>
      </text:list-level-style-bullet>
    </text:list-style>
    <text:list-style style:name="a529">
      <text:list-level-style-bullet text:level="1" text:bullet-char="-">
        <style:list-level-properties text:space-before="0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003c71"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003c71" fo:font-family="Calibri" style:font-family-generic="swiss" style:font-pitch="variable" fo:font-size="100%"/>
      </text:list-level-style-bullet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6/4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2824in" svg:height="0.510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35054in" svg:y="0in" svg:width="3.32824in" svg:height="0.510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6/4/2026</text:date></text:span><text:span text:style-name="a37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6806in" svg:y="4.89939in" svg:width="6.14444in" svg:height="4.00859in" presentation:class="notes" presentation:placeholder="false">
          <draw:text-box>
            <text:p text:style-name="a42" text:class-names="" text:cond-style-name=""><text:span text:style-name="a41" text:class-names="">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66976in" svg:width="3.32824in" svg:height="0.510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35054in" svg:y="9.66976in" svg:width="3.32824in" svg:height="0.510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0.91667in" svg:y="1.23678in" svg:width="5.74688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0.91667in" svg:y="3.97662in" svg:width="5.74688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6/4/2026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draw:frame draw:id="id16" draw:style-name="a83" draw:name="Picture 8" svg:x="5.19326in" svg:y="2.04545in" svg:width="7.44682in" svg:height="5.10559in" style:rel-width="scale" style:rel-height="scale">
        <draw:image xlink:href="media/image1.png" xlink:type="simple" xlink:show="embed" xlink:actuate="onLoad"/>
        <svg:title/>
        <svg:desc>Virginia Department of Education Logo</svg:desc>
      </draw:frame>
      <presentation:notes style:page-layout-name="pageLayout2" draw:style-name="a115">
        <draw:frame draw:id="id5" presentation:style-name="a86" draw:name="Header Placeholder 1" svg:x="0in" svg:y="0in" svg:width="3.32824in" svg:height="0.5108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35054in" svg:y="0in" svg:width="3.32824in" svg:height="0.5108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6/4/2026</text:date></text:span><text:span text:style-name="a89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92" draw:name="Slide Image Placeholder 3">
          <svg:title/>
          <svg:desc/>
        </draw:page-thumbnail>
        <draw:frame draw:id="id8" presentation:style-name="a107" draw:name="Notes Placeholder 4" svg:x="0.76806in" svg:y="4.89939in" svg:width="6.14444in" svg:height="4.00859in" presentation:class="notes" presentation:placeholder="false">
          <draw:text-box>
            <text:p text:style-name="a94" text:class-names="" text:cond-style-name=""><text:span text:style-name="a93" text:class-names="">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66976in" svg:width="3.32824in" svg:height="0.5108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Slide Number Placeholder 6" svg:x="4.35054in" svg:y="9.66976in" svg:width="3.32824in" svg:height="0.5108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title-2_Title-Slide" style:page-layout-name="pageLayout1" draw:style-name="a116">
      <draw:frame draw:id="id17" presentation:style-name="a119" draw:name="Title 1" svg:x="0.91667in" svg:y="1.23678in" svg:width="11.5in" svg:height="2.61111in" presentation:class="title" presentation:placeholder="false">
        <draw:text-box>
          <text:p text:style-name="a118" text:class-names="" text:cond-style-name=""><text:span text:style-name="a117" text:class-names="">Click to Edit Master title style</text:span></text:p>
        </draw:text-box>
        <svg:title/>
        <svg:desc/>
      </draw:frame>
      <draw:frame draw:id="id18" presentation:style-name="a122" draw:name="Subtitle 2" svg:x="0.91667in" svg:y="3.97662in" svg:width="11.5in" svg:height="1.81076in" presentation:class="subtitle" presentation:placeholder="false">
        <draw:text-box>
          <text:p text:style-name="a121" text:class-names="" text:cond-style-name=""><text:span text:style-name="a120" text:class-names="">Click to edit Master subtitle style</text:span></text:p>
        </draw:text-box>
        <svg:title/>
        <svg:desc/>
      </draw:frame>
      <draw:frame draw:id="id19" presentation:style-name="a127" draw:name="Date Placeholder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6/4/2026</text:date></text:span><text:span text:style-name="a125" text:class-names=""/></text:p>
        </draw:text-box>
        <svg:title/>
        <svg:desc/>
      </draw:frame>
      <draw:frame draw:id="id20" presentation:style-name="a130" draw:name="Footer Placeholder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1" presentation:style-name="a134" draw:name="Slide Number Placeholder 5" svg:x="9.41667in" svg:y="6.95139in" svg:width="3in" svg:height="0.39931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</draw:text-box>
        <svg:title/>
        <svg:desc/>
      </draw:frame>
      <presentation:notes style:page-layout-name="pageLayout2" draw:style-name="a166">
        <draw:frame draw:id="id5" presentation:style-name="a137" draw:name="Header Placeholder 1" svg:x="0in" svg:y="0in" svg:width="3.32824in" svg:height="0.5108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6" presentation:style-name="a142" draw:name="Date Placeholder 2" svg:x="4.35054in" svg:y="0in" svg:width="3.32824in" svg:height="0.5108in" presentation:class="date-time" presentation:placeholder="false">
          <draw:text-box>
            <text:p text:style-name="a141" text:class-names="" text:cond-style-name=""><text:span text:style-name="a138" text:class-names=""><text:date text:fixed="false" style:data-style-name="a139">6/4/2026</text:date></text:span><text:span text:style-name="a140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143" draw:name="Slide Image Placeholder 3">
          <svg:title/>
          <svg:desc/>
        </draw:page-thumbnail>
        <draw:frame draw:id="id8" presentation:style-name="a158" draw:name="Notes Placeholder 4" svg:x="0.76806in" svg:y="4.89939in" svg:width="6.14444in" svg:height="4.00859in" presentation:class="notes" presentation:placeholder="false">
          <draw:text-box>
            <text:p text:style-name="a145" text:class-names="" text:cond-style-name=""><text:span text:style-name="a144" text:class-names="">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Footer Placeholder 5" svg:x="0in" svg:y="9.66976in" svg:width="3.32824in" svg:height="0.510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5" draw:name="Slide Number Placeholder 6" svg:x="4.35054in" svg:y="9.66976in" svg:width="3.32824in" svg:height="0.510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67">
      <draw:frame draw:id="id22" presentation:style-name="a170" draw:name="Title 1" svg:x="0in" svg:y="0in" svg:width="13.33333in" svg:height="1.44792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3" presentation:style-name="a175" draw:name="Date Placeholder 3" svg:x="0.91667in" svg:y="6.95139in" svg:width="3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6/4/2026</text:date></text:span><text:span text:style-name="a173" text:class-names=""/></text:p>
        </draw:text-box>
        <svg:title/>
        <svg:desc/>
      </draw:frame>
      <draw:frame draw:id="id24" presentation:style-name="a178" draw:name="Footer Placeholder 4" svg:x="4.41667in" svg:y="6.95139in" svg:width="4.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5" presentation:style-name="a182" draw:name="Slide Number Placeholder 5" svg:x="9.41667in" svg:y="6.95139in" svg:width="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title/>
        <svg:desc/>
      </draw:frame>
      <draw:frame draw:id="id26" presentation:style-name="a198" draw:name="Content Placeholder 2" svg:x="0.91667in" svg:y="1.59551in" svg:width="11.5in" svg:height="5.159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32824in" svg:height="0.510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35054in" svg:y="0in" svg:width="3.32824in" svg:height="0.510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6/4/2026</text:date></text:span><text:span text:style-name="a204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6806in" svg:y="4.89939in" svg:width="6.14444in" svg:height="4.00859in" presentation:class="notes" presentation:placeholder="false">
          <draw:text-box>
            <text:p text:style-name="a209" text:class-names="" text:cond-style-name=""><text:span text:style-name="a208" text:class-names="">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66976in" svg:width="3.32824in" svg:height="0.510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35054in" svg:y="9.66976in" svg:width="3.32824in" svg:height="0.510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cust-1_Title-and-Content" style:page-layout-name="pageLayout1" draw:style-name="a231">
      <draw:frame draw:id="id27" presentation:style-name="a234" draw:name="Title 1" svg:x="0in" svg:y="0in" svg:width="13.33333in" svg:height="1.44792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8" presentation:style-name="a250" draw:name="Content Placeholder 2" svg:x="0.91667in" svg:y="1.59551in" svg:width="11.5in" svg:height="5.1597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Date Placeholder 3" svg:x="0.91667in" svg:y="6.95139in" svg:width="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6/4/2026</text:date></text:span><text:span text:style-name="a253" text:class-names=""/></text:p>
        </draw:text-box>
        <svg:title/>
        <svg:desc/>
      </draw:frame>
      <draw:frame draw:id="id30" presentation:style-name="a258" draw:name="Footer Placeholder 4" svg:x="4.41667in" svg:y="6.95139in" svg:width="4.5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1" presentation:style-name="a262" draw:name="Slide Number Placeholder 5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294">
        <draw:frame draw:id="id5" presentation:style-name="a265" draw:name="Header Placeholder 1" svg:x="0in" svg:y="0in" svg:width="3.32824in" svg:height="0.5108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6" presentation:style-name="a270" draw:name="Date Placeholder 2" svg:x="4.35054in" svg:y="0in" svg:width="3.32824in" svg:height="0.5108in" presentation:class="date-time" presentation:placeholder="false">
          <draw:text-box>
            <text:p text:style-name="a269" text:class-names="" text:cond-style-name=""><text:span text:style-name="a266" text:class-names=""><text:date text:fixed="false" style:data-style-name="a267">6/4/2026</text:date></text:span><text:span text:style-name="a268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6806in" svg:y="4.89939in" svg:width="6.14444in" svg:height="4.00859in" presentation:class="notes" presentation:placeholder="false">
          <draw:text-box>
            <text:p text:style-name="a273" text:class-names="" text:cond-style-name=""><text:span text:style-name="a272" text:class-names="">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66976in" svg:width="3.32824in" svg:height="0.5108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3" draw:name="Slide Number Placeholder 6" svg:x="4.35054in" svg:y="9.66976in" svg:width="3.32824in" svg:height="0.5108in" presentation:class="page-number" presentation:placeholder="false">
          <draw:text-box>
  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  </draw:text-box>
          <svg:title/>
          <svg:desc/>
        </draw:frame>
      </presentation:notes>
    </style:master-page>
    <style:master-page style:name="Master1-Layout5-secHead-Section-Header" style:page-layout-name="pageLayout1" draw:style-name="a295">
      <draw:frame draw:id="id32" presentation:style-name="a298" draw:name="Title 1" svg:x="0.90972in" svg:y="1.86979in" svg:width="11.5in" svg:height="3.11979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33" presentation:style-name="a302" draw:name="Text Placeholder 2" svg:x="0.90972in" svg:y="5.0191in" svg:width="11.5in" svg:height="1.64062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</draw:text-box>
        <svg:title/>
        <svg:desc/>
      </draw:frame>
      <draw:frame draw:id="id34" presentation:style-name="a307" draw:name="Date Placeholder 3" svg:x="0.91667in" svg:y="6.95139in" svg:width="3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6/4/2026</text:date></text:span><text:span text:style-name="a305" text:class-names=""/></text:p>
        </draw:text-box>
        <svg:title/>
        <svg:desc/>
      </draw:frame>
      <draw:frame draw:id="id35" presentation:style-name="a310" draw:name="Footer Placeholder 4" svg:x="4.41667in" svg:y="6.95139in" svg:width="4.5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6" presentation:style-name="a314" draw:name="Slide Number Placeholder 5" svg:x="9.41667in" svg:y="6.95139in" svg:width="3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presentation:notes style:page-layout-name="pageLayout2" draw:style-name="a346">
        <draw:frame draw:id="id5" presentation:style-name="a317" draw:name="Header Placeholder 1" svg:x="0in" svg:y="0in" svg:width="3.32824in" svg:height="0.5108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2" draw:name="Date Placeholder 2" svg:x="4.35054in" svg:y="0in" svg:width="3.32824in" svg:height="0.5108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>6/4/2026</text:date></text:span><text:span text:style-name="a320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323" draw:name="Slide Image Placeholder 3">
          <svg:title/>
          <svg:desc/>
        </draw:page-thumbnail>
        <draw:frame draw:id="id8" presentation:style-name="a338" draw:name="Notes Placeholder 4" svg:x="0.76806in" svg:y="4.89939in" svg:width="6.14444in" svg:height="4.00859in" presentation:class="notes" presentation:placeholder="false">
          <draw:text-box>
            <text:p text:style-name="a325" text:class-names="" text:cond-style-name=""><text:span text:style-name="a324" text:class-names="">Edit Master text styles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Second level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1" draw:name="Footer Placeholder 5" svg:x="0in" svg:y="9.66976in" svg:width="3.32824in" svg:height="0.5108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5" draw:name="Slide Number Placeholder 6" svg:x="4.35054in" svg:y="9.66976in" svg:width="3.32824in" svg:height="0.5108in" presentation:class="page-number" presentation:placeholder="false">
          <draw:text-box>
  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  </draw:text-box>
          <svg:title/>
          <svg:desc/>
        </draw:frame>
      </presentation:notes>
    </style:master-page>
    <style:master-page style:name="Master1-Layout6-cust-Two-Content" style:page-layout-name="pageLayout1" draw:style-name="a347">
      <draw:frame draw:id="id37" presentation:style-name="a350" draw:name="Title 1" svg:x="0in" svg:y="0in" svg:width="13.33333in" svg:height="1.44792in" presentation:class="title" presentation:placeholder="false">
        <draw:text-box>
          <text:p text:style-name="a349" text:class-names="" text:cond-style-name=""><text:span text:style-name="a348" text:class-names="">Click to edit Master title style</text:span></text:p>
        </draw:text-box>
        <svg:title/>
        <svg:desc/>
      </draw:frame>
      <draw:frame draw:id="id38" presentation:style-name="a366" draw:name="Content Placeholder 2" svg:x="0.91667in" svg:y="1.69359in" svg:width="5.66667in" svg:height="5.06162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82" draw:name="Content Placeholder 3" svg:x="6.75in" svg:y="1.69359in" svg:width="5.66667in" svg:height="5.06162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87" draw:name="Date Placeholder 4" svg:x="0.91667in" svg:y="6.95139in" svg:width="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>6/4/2026</text:date></text:span><text:span text:style-name="a385" text:class-names=""/></text:p>
        </draw:text-box>
        <svg:title/>
        <svg:desc/>
      </draw:frame>
      <draw:frame draw:id="id41" presentation:style-name="a390" draw:name="Footer Placeholder 5" svg:x="4.41667in" svg:y="6.95139in" svg:width="4.5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2" presentation:style-name="a394" draw:name="Slide Number Placeholder 6" svg:x="9.41667in" svg:y="6.95139in" svg:width="3in" svg:height="0.39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>‹#›</text:page-number></text:span><text:span text:style-name="a392" text:class-names=""/></text:p>
        </draw:text-box>
        <svg:title/>
        <svg:desc/>
      </draw:frame>
      <presentation:notes style:page-layout-name="pageLayout2" draw:style-name="a426">
        <draw:frame draw:id="id5" presentation:style-name="a397" draw:name="Header Placeholder 1" svg:x="0in" svg:y="0in" svg:width="3.32824in" svg:height="0.5108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2" draw:name="Date Placeholder 2" svg:x="4.35054in" svg:y="0in" svg:width="3.32824in" svg:height="0.5108in" presentation:class="date-time" presentation:placeholder="false">
          <draw:text-box>
            <text:p text:style-name="a401" text:class-names="" text:cond-style-name=""><text:span text:style-name="a398" text:class-names=""><text:date text:fixed="false" style:data-style-name="a399">6/4/2026</text:date></text:span><text:span text:style-name="a400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403" draw:name="Slide Image Placeholder 3">
          <svg:title/>
          <svg:desc/>
        </draw:page-thumbnail>
        <draw:frame draw:id="id8" presentation:style-name="a418" draw:name="Notes Placeholder 4" svg:x="0.76806in" svg:y="4.89939in" svg:width="6.14444in" svg:height="4.00859in" presentation:class="notes" presentation:placeholder="false">
          <draw:text-box>
            <text:p text:style-name="a405" text:class-names="" text:cond-style-name=""><text:span text:style-name="a404" text:class-names="">Edit Master text styles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 le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66976in" svg:width="3.32824in" svg:height="0.510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5" draw:name="Slide Number Placeholder 6" svg:x="4.35054in" svg:y="9.66976in" svg:width="3.32824in" svg:height="0.5108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  </draw:text-box>
          <svg:title/>
          <svg:desc/>
        </draw:frame>
      </presentation:notes>
    </style:master-page>
    <style:master-page style:name="Master1-Layout7-cust-1_Two-Content" style:page-layout-name="pageLayout1" draw:style-name="a427">
      <draw:frame draw:id="id43" presentation:style-name="a430" draw:name="Title 1" svg:x="0in" svg:y="0in" svg:width="13.33333in" svg:height="1.44792in" presentation:class="title" presentation:placeholder="false">
        <draw:text-box>
          <text:p text:style-name="a429" text:class-names="" text:cond-style-name=""><text:span text:style-name="a428" text:class-names="">Click to edit Master title style</text:span></text:p>
        </draw:text-box>
        <svg:title/>
        <svg:desc/>
      </draw:frame>
      <draw:frame draw:id="id44" presentation:style-name="a435" draw:name="Date Placeholder 4" svg:x="0.91667in" svg:y="6.95139in" svg:width="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6/4/2026</text:date></text:span><text:span text:style-name="a433" text:class-names=""/></text:p>
        </draw:text-box>
        <svg:title/>
        <svg:desc/>
      </draw:frame>
      <draw:frame draw:id="id45" presentation:style-name="a438" draw:name="Footer Placeholder 5" svg:x="4.41667in" svg:y="6.95139in" svg:width="4.5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2" draw:name="Slide Number Placeholder 6" svg:x="9.41667in" svg:y="6.95139in" svg:width="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  <draw:frame draw:id="id47" presentation:style-name="a458" draw:name="Content Placeholder 2" svg:x="0.91667in" svg:y="1.69359in" svg:width="5.66667in" svg:height="5.06162in" presentation:class="object" presentation:placeholder="false">
        <draw:text-box>
          <text:list text:style-name="a445">
            <text:list-item>
              <text:p text:style-name="a444" text:class-names="" text:cond-style-name=""><text:span text:style-name="a443" text:class-names="">Edit Master text styles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 le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hird le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74" draw:name="Content Placeholder 3" svg:x="6.75in" svg:y="1.69359in" svg:width="5.66667in" svg:height="5.06162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6">
        <draw:frame draw:id="id5" presentation:style-name="a477" draw:name="Header Placeholder 1" svg:x="0in" svg:y="0in" svg:width="3.32824in" svg:height="0.5108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te Placeholder 2" svg:x="4.35054in" svg:y="0in" svg:width="3.32824in" svg:height="0.5108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6/4/2026</text:date></text:span><text:span text:style-name="a480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483" draw:name="Slide Image Placeholder 3">
          <svg:title/>
          <svg:desc/>
        </draw:page-thumbnail>
        <draw:frame draw:id="id8" presentation:style-name="a498" draw:name="Notes Placeholder 4" svg:x="0.76806in" svg:y="4.89939in" svg:width="6.14444in" svg:height="4.00859in" presentation:class="notes" presentation:placeholder="false">
          <draw:text-box>
            <text:p text:style-name="a485" text:class-names="" text:cond-style-name=""><text:span text:style-name="a484" text:class-names="">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Footer Placeholder 5" svg:x="0in" svg:y="9.66976in" svg:width="3.32824in" svg:height="0.5108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Slide Number Placeholder 6" svg:x="4.35054in" svg:y="9.66976in" svg:width="3.32824in" svg:height="0.5108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8-cust-Comparison" style:page-layout-name="pageLayout1" draw:style-name="a507">
      <draw:frame draw:id="id49" presentation:style-name="a510" draw:name="Title 1" svg:x="0in" svg:y="0in" svg:width="13.33333in" svg:height="1.44792in" presentation:class="title" presentation:placeholder="false">
        <draw:text-box>
          <text:p text:style-name="a509" text:class-names="" text:cond-style-name=""><text:span text:style-name="a508" text:class-names="">Click to edit Master title style</text:span></text:p>
        </draw:text-box>
        <svg:title/>
        <svg:desc/>
      </draw:frame>
      <draw:frame draw:id="id50" presentation:style-name="a514" draw:name="Text Placeholder 2" svg:x="0.9184in" svg:y="1.66798in" svg:width="5.64062in" svg:height="0.90104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Edit Master text styles</text:span></text:p>
            </text:list-item>
          </text:list>
        </draw:text-box>
        <svg:title/>
        <svg:desc/>
      </draw:frame>
      <draw:frame draw:id="id51" presentation:style-name="a530" draw:name="Content Placeholder 3" svg:x="0.9184in" svg:y="2.73958in" svg:width="5.64062in" svg:height="4.02951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Edit Master text styles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Second level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hird level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34" draw:name="Text Placeholder 4" svg:x="6.75in" svg:y="1.66798in" svg:width="5.6684in" svg:height="0.9010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it Master text styles</text:span></text:p>
            </text:list-item>
          </text:list>
        </draw:text-box>
        <svg:title/>
        <svg:desc/>
      </draw:frame>
      <draw:frame draw:id="id53" presentation:style-name="a550" draw:name="Content Placeholder 5" svg:x="6.75in" svg:y="2.73958in" svg:width="5.6684in" svg:height="4.02951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Edit Master text styles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Second level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55" draw:name="Date Placeholder 6" svg:x="0.91667in" svg:y="6.95139in" svg:width="3in" svg:height="0.39931in" presentation:class="date-time" presentation:placeholder="false">
        <draw:text-box>
          <text:p text:style-name="a554" text:class-names="" text:cond-style-name=""><text:span text:style-name="a551" text:class-names=""><text:date text:fixed="false" style:data-style-name="a552">6/4/2026</text:date></text:span><text:span text:style-name="a553" text:class-names=""/></text:p>
        </draw:text-box>
        <svg:title/>
        <svg:desc/>
      </draw:frame>
      <draw:frame draw:id="id55" presentation:style-name="a558" draw:name="Footer Placeholder 7" svg:x="4.41667in" svg:y="6.95139in" svg:width="4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56" presentation:style-name="a562" draw:name="Slide Number Placeholder 8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</draw:text-box>
        <svg:title/>
        <svg:desc/>
      </draw:frame>
      <presentation:notes style:page-layout-name="pageLayout2" draw:style-name="a594">
        <draw:frame draw:id="id5" presentation:style-name="a565" draw:name="Header Placeholder 1" svg:x="0in" svg:y="0in" svg:width="3.32824in" svg:height="0.510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70" draw:name="Date Placeholder 2" svg:x="4.35054in" svg:y="0in" svg:width="3.32824in" svg:height="0.5108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6/4/2026</text:date></text:span><text:span text:style-name="a568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571" draw:name="Slide Image Placeholder 3">
          <svg:title/>
          <svg:desc/>
        </draw:page-thumbnail>
        <draw:frame draw:id="id8" presentation:style-name="a586" draw:name="Notes Placeholder 4" svg:x="0.76806in" svg:y="4.89939in" svg:width="6.14444in" svg:height="4.00859in" presentation:class="notes" presentation:placeholder="false">
          <draw:text-box>
            <text:p text:style-name="a573" text:class-names="" text:cond-style-name=""><text:span text:style-name="a572" text:class-names="">Edit Master text style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 le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Footer Placeholder 5" svg:x="0in" svg:y="9.66976in" svg:width="3.32824in" svg:height="0.5108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Slide Number Placeholder 6" svg:x="4.35054in" svg:y="9.66976in" svg:width="3.32824in" svg:height="0.5108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9-cust-1_Comparison" style:page-layout-name="pageLayout1" draw:style-name="a595">
      <draw:frame draw:id="id57" presentation:style-name="a598" draw:name="Title 1" svg:x="0in" svg:y="0in" svg:width="13.33333in" svg:height="1.44792in" presentation:class="title" presentation:placeholder="false">
        <draw:text-box>
          <text:p text:style-name="a597" text:class-names="" text:cond-style-name=""><text:span text:style-name="a596" text:class-names="">Click to edit Master title style</text:span></text:p>
        </draw:text-box>
        <svg:title/>
        <svg:desc/>
      </draw:frame>
      <draw:frame draw:id="id58" presentation:style-name="a602" draw:name="Text Placeholder 2" svg:x="0.9184in" svg:y="1.66798in" svg:width="5.64062in" svg:height="0.90104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Edit Master text styles</text:span></text:p>
            </text:list-item>
          </text:list>
        </draw:text-box>
        <svg:title/>
        <svg:desc/>
      </draw:frame>
      <draw:frame draw:id="id59" presentation:style-name="a618" draw:name="Content Placeholder 3" svg:x="0.9184in" svg:y="2.73958in" svg:width="5.64062in" svg:height="4.02951in" presentation:class="object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22" draw:name="Text Placeholder 4" svg:x="6.75in" svg:y="1.66798in" svg:width="5.6684in" svg:height="0.90104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Edit Master text styles</text:span></text:p>
            </text:list-item>
          </text:list>
        </draw:text-box>
        <svg:title/>
        <svg:desc/>
      </draw:frame>
      <draw:frame draw:id="id61" presentation:style-name="a638" draw:name="Content Placeholder 5" svg:x="6.75in" svg:y="2.73958in" svg:width="5.6684in" svg:height="4.02951in" presentation:class="object" presentation:placeholder="false">
        <draw:text-box>
          <text:list text:style-name="a625">
            <text:list-item>
              <text:p text:style-name="a624" text:class-names="" text:cond-style-name=""><text:span text:style-name="a623" text:class-names="">Edit Master text styles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Second level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hird level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43" draw:name="Date Placeholder 6" svg:x="0.91667in" svg:y="6.95139in" svg:width="3in" svg:height="0.39931in" presentation:class="date-time" presentation:placeholder="false">
        <draw:text-box>
          <text:p text:style-name="a642" text:class-names="" text:cond-style-name=""><text:span text:style-name="a639" text:class-names=""><text:date text:fixed="false" style:data-style-name="a640">6/4/2026</text:date></text:span><text:span text:style-name="a641" text:class-names=""/></text:p>
        </draw:text-box>
        <svg:title/>
        <svg:desc/>
      </draw:frame>
      <draw:frame draw:id="id63" presentation:style-name="a646" draw:name="Footer Placeholder 7" svg:x="4.41667in" svg:y="6.95139in" svg:width="4.5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4" presentation:style-name="a650" draw:name="Slide Number Placeholder 8" svg:x="9.41667in" svg:y="6.95139in" svg:width="3in" svg:height="0.39931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</draw:text-box>
        <svg:title/>
        <svg:desc/>
      </draw:frame>
      <presentation:notes style:page-layout-name="pageLayout2" draw:style-name="a682">
        <draw:frame draw:id="id5" presentation:style-name="a653" draw:name="Header Placeholder 1" svg:x="0in" svg:y="0in" svg:width="3.32824in" svg:height="0.5108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6" presentation:style-name="a658" draw:name="Date Placeholder 2" svg:x="4.35054in" svg:y="0in" svg:width="3.32824in" svg:height="0.5108in" presentation:class="date-time" presentation:placeholder="false">
          <draw:text-box>
            <text:p text:style-name="a657" text:class-names="" text:cond-style-name=""><text:span text:style-name="a654" text:class-names=""><text:date text:fixed="false" style:data-style-name="a655">6/4/2026</text:date></text:span><text:span text:style-name="a656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659" draw:name="Slide Image Placeholder 3">
          <svg:title/>
          <svg:desc/>
        </draw:page-thumbnail>
        <draw:frame draw:id="id8" presentation:style-name="a674" draw:name="Notes Placeholder 4" svg:x="0.76806in" svg:y="4.89939in" svg:width="6.14444in" svg:height="4.00859in" presentation:class="notes" presentation:placeholder="false">
          <draw:text-box>
            <text:p text:style-name="a661" text:class-names="" text:cond-style-name=""><text:span text:style-name="a660" text:class-names="">Edit Master text styles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cond leve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7" draw:name="Footer Placeholder 5" svg:x="0in" svg:y="9.66976in" svg:width="3.32824in" svg:height="0.5108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1" draw:name="Slide Number Placeholder 6" svg:x="4.35054in" svg:y="9.66976in" svg:width="3.32824in" svg:height="0.5108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  </draw:text-box>
          <svg:title/>
          <svg:desc/>
        </draw:frame>
      </presentation:notes>
    </style:master-page>
    <style:master-page style:name="Master1-Layout10-cust-Title-Only" style:page-layout-name="pageLayout1" draw:style-name="a683">
      <draw:frame draw:id="id65" presentation:style-name="a686" draw:name="Title 1" svg:x="0in" svg:y="0in" svg:width="13.33333in" svg:height="1.44792in" presentation:class="title" presentation:placeholder="false">
        <draw:text-box>
          <text:p text:style-name="a685" text:class-names="" text:cond-style-name=""><text:span text:style-name="a684" text:class-names="">Click to edit Master title style</text:span></text:p>
        </draw:text-box>
        <svg:title/>
        <svg:desc/>
      </draw:frame>
      <draw:frame draw:id="id66" presentation:style-name="a691" draw:name="Date Placeholder 2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7" text:class-names=""><text:date text:fixed="false" style:data-style-name="a688">6/4/2026</text:date></text:span><text:span text:style-name="a689" text:class-names=""/></text:p>
        </draw:text-box>
        <svg:title/>
        <svg:desc/>
      </draw:frame>
      <draw:frame draw:id="id67" presentation:style-name="a694" draw:name="Footer Placeholder 3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8" draw:name="Slide Number Placeholder 4" svg:x="9.41667in" svg:y="6.95139in" svg:width="3in" svg:height="0.39931in" presentation:class="page-number" presentation:placeholder="false">
        <draw:text-box>
          <text:p text:style-name="a697" text:class-names="" text:cond-style-name=""><text:span text:style-name="a695" text:class-names=""><text:page-number style:num-format="1" text:fixed="false">‹#›</text:page-number></text:span><text:span text:style-name="a696" text:class-names=""/></text:p>
        </draw:text-box>
        <svg:title/>
        <svg:desc/>
      </draw:frame>
      <presentation:notes style:page-layout-name="pageLayout2" draw:style-name="a730">
        <draw:frame draw:id="id5" presentation:style-name="a701" draw:name="Header Placeholder 1" svg:x="0in" svg:y="0in" svg:width="3.32824in" svg:height="0.5108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6" draw:name="Date Placeholder 2" svg:x="4.35054in" svg:y="0in" svg:width="3.32824in" svg:height="0.5108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6/4/2026</text:date></text:span><text:span text:style-name="a704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707" draw:name="Slide Image Placeholder 3">
          <svg:title/>
          <svg:desc/>
        </draw:page-thumbnail>
        <draw:frame draw:id="id8" presentation:style-name="a722" draw:name="Notes Placeholder 4" svg:x="0.76806in" svg:y="4.89939in" svg:width="6.14444in" svg:height="4.00859in" presentation:class="notes" presentation:placeholder="false">
          <draw:text-box>
            <text:p text:style-name="a709" text:class-names="" text:cond-style-name=""><text:span text:style-name="a708" text:class-names="">Edit Master text style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 le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Footer Placeholder 5" svg:x="0in" svg:y="9.66976in" svg:width="3.32824in" svg:height="0.5108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Slide Number Placeholder 6" svg:x="4.35054in" svg:y="9.66976in" svg:width="3.32824in" svg:height="0.5108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</presentation:notes>
    </style:master-page>
    <style:master-page style:name="Master1-Layout11-blank-Blank" style:page-layout-name="pageLayout1" draw:style-name="a731">
      <draw:frame draw:id="id69" presentation:style-name="a736" draw:name="Date Placeholder 1" svg:x="0.91667in" svg:y="6.95139in" svg:width="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6/4/2026</text:date></text:span><text:span text:style-name="a734" text:class-names=""/></text:p>
        </draw:text-box>
        <svg:title/>
        <svg:desc/>
      </draw:frame>
      <draw:frame draw:id="id70" presentation:style-name="a739" draw:name="Footer Placeholder 2" svg:x="4.41667in" svg:y="6.95139in" svg:width="4.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1" presentation:style-name="a743" draw:name="Slide Number Placeholder 3" svg:x="9.41667in" svg:y="6.95139in" svg:width="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5">
        <draw:frame draw:id="id5" presentation:style-name="a746" draw:name="Header Placeholder 1" svg:x="0in" svg:y="0in" svg:width="3.32824in" svg:height="0.510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35054in" svg:y="0in" svg:width="3.32824in" svg:height="0.510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6/4/2026</text:date></text:span><text:span text:style-name="a749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752" draw:name="Slide Image Placeholder 3">
          <svg:title/>
          <svg:desc/>
        </draw:page-thumbnail>
        <draw:frame draw:id="id8" presentation:style-name="a767" draw:name="Notes Placeholder 4" svg:x="0.76806in" svg:y="4.89939in" svg:width="6.14444in" svg:height="4.00859in" presentation:class="notes" presentation:placeholder="false">
          <draw:text-box>
            <text:p text:style-name="a754" text:class-names="" text:cond-style-name=""><text:span text:style-name="a753" text:class-names="">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66976in" svg:width="3.32824in" svg:height="0.510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35054in" svg:y="9.66976in" svg:width="3.32824in" svg:height="0.510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objTx-Content-with-Caption" style:page-layout-name="pageLayout1" draw:style-name="a776">
      <draw:frame draw:id="id72" presentation:style-name="a779" draw:name="Title 1" svg:x="0.9184in" svg:y="0.5in" svg:width="4.30035in" svg:height="1.75in" presentation:class="title" presentation:placeholder="false">
        <draw:text-box>
          <text:p text:style-name="a778" text:class-names="" text:cond-style-name=""><text:span text:style-name="a777" text:class-names="">Click to edit Master title style</text:span></text:p>
        </draw:text-box>
        <svg:title/>
        <svg:desc/>
      </draw:frame>
      <draw:frame draw:id="id73" presentation:style-name="a795" draw:name="Content Placeholder 2" svg:x="5.6684in" svg:y="1.07986in" svg:width="6.75in" svg:height="5.32986in" presentation:class="object" presentation:placeholder="false">
        <draw:text-box>
          <text:list text:style-name="a782">
            <text:list-item>
              <text:p text:style-name="a781" text:class-names="" text:cond-style-name=""><text:span text:style-name="a780" text:class-names="">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99" draw:name="Text Placeholder 3" svg:x="0.9184in" svg:y="2.25in" svg:width="4.30035in" svg:height="4.1684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Edit Master text styles</text:span></text:p>
            </text:list-item>
          </text:list>
        </draw:text-box>
        <svg:title/>
        <svg:desc/>
      </draw:frame>
      <draw:frame draw:id="id75" presentation:style-name="a804" draw:name="Date Placeholder 4" svg:x="0.91667in" svg:y="6.95139in" svg:width="3in" svg:height="0.39931in" presentation:class="date-time" presentation:placeholder="false">
        <draw:text-box>
          <text:p text:style-name="a803" text:class-names="" text:cond-style-name=""><text:span text:style-name="a800" text:class-names=""><text:date text:fixed="false" style:data-style-name="a801">6/4/2026</text:date></text:span><text:span text:style-name="a802" text:class-names=""/></text:p>
        </draw:text-box>
        <svg:title/>
        <svg:desc/>
      </draw:frame>
      <draw:frame draw:id="id76" presentation:style-name="a807" draw:name="Footer Placeholder 5" svg:x="4.41667in" svg:y="6.95139in" svg:width="4.5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77" presentation:style-name="a811" draw:name="Slide Number Placeholder 6" svg:x="9.41667in" svg:y="6.95139in" svg:width="3in" svg:height="0.39931in" presentation:class="page-number" presentation:placeholder="false">
        <draw:text-box>
          <text:p text:style-name="a810" text:class-names="" text:cond-style-name=""><text:span text:style-name="a808" text:class-names=""><text:page-number style:num-format="1" text:fixed="false">‹#›</text:page-number></text:span><text:span text:style-name="a809" text:class-names=""/></text:p>
        </draw:text-box>
        <svg:title/>
        <svg:desc/>
      </draw:frame>
      <presentation:notes style:page-layout-name="pageLayout2" draw:style-name="a843">
        <draw:frame draw:id="id5" presentation:style-name="a814" draw:name="Header Placeholder 1" svg:x="0in" svg:y="0in" svg:width="3.32824in" svg:height="0.5108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6" presentation:style-name="a819" draw:name="Date Placeholder 2" svg:x="4.35054in" svg:y="0in" svg:width="3.32824in" svg:height="0.5108in" presentation:class="date-time" presentation:placeholder="false">
          <draw:text-box>
            <text:p text:style-name="a818" text:class-names="" text:cond-style-name=""><text:span text:style-name="a815" text:class-names=""><text:date text:fixed="false" style:data-style-name="a816">6/4/2026</text:date></text:span><text:span text:style-name="a817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820" draw:name="Slide Image Placeholder 3">
          <svg:title/>
          <svg:desc/>
        </draw:page-thumbnail>
        <draw:frame draw:id="id8" presentation:style-name="a835" draw:name="Notes Placeholder 4" svg:x="0.76806in" svg:y="4.89939in" svg:width="6.14444in" svg:height="4.00859in" presentation:class="notes" presentation:placeholder="false">
          <draw:text-box>
            <text:p text:style-name="a822" text:class-names="" text:cond-style-name=""><text:span text:style-name="a821" text:class-names="">Edit Master text styles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Second level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8" draw:name="Footer Placeholder 5" svg:x="0in" svg:y="9.66976in" svg:width="3.32824in" svg:height="0.5108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2" draw:name="Slide Number Placeholder 6" svg:x="4.35054in" svg:y="9.66976in" svg:width="3.32824in" svg:height="0.5108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title/>
          <svg:desc/>
        </draw:frame>
      </presentation:notes>
    </style:master-page>
    <style:master-page style:name="Master1-Layout13-picTx-Picture-with-Caption" style:page-layout-name="pageLayout1" draw:style-name="a844">
      <draw:frame draw:id="id78" presentation:style-name="a847" draw:name="Title 1" svg:x="0.9184in" svg:y="0.5in" svg:width="4.30035in" svg:height="1.75in" presentation:class="title" presentation:placeholder="false">
        <draw:text-box>
          <text:p text:style-name="a846" text:class-names="" text:cond-style-name=""><text:span text:style-name="a845" text:class-names="">Click to edit Master title style</text:span></text:p>
        </draw:text-box>
        <svg:title/>
        <svg:desc/>
      </draw:frame>
      <draw:frame draw:id="id79" presentation:style-name="a850" draw:name="Picture Placeholder 2" svg:x="5.6684in" svg:y="1.07986in" svg:width="6.75in" svg:height="5.32986in" presentation:class="graphic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80" presentation:style-name="a854" draw:name="Text Placeholder 3" svg:x="0.9184in" svg:y="2.25in" svg:width="4.30035in" svg:height="4.1684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Edit Master text styles</text:span></text:p>
            </text:list-item>
          </text:list>
        </draw:text-box>
        <svg:title/>
        <svg:desc/>
      </draw:frame>
      <draw:frame draw:id="id81" presentation:style-name="a859" draw:name="Date Placeholder 4" svg:x="0.91667in" svg:y="6.95139in" svg:width="3in" svg:height="0.39931in" presentation:class="date-time" presentation:placeholder="false">
        <draw:text-box>
          <text:p text:style-name="a858" text:class-names="" text:cond-style-name=""><text:span text:style-name="a855" text:class-names=""><text:date text:fixed="false" style:data-style-name="a856">6/4/2026</text:date></text:span><text:span text:style-name="a857" text:class-names=""/></text:p>
        </draw:text-box>
        <svg:title/>
        <svg:desc/>
      </draw:frame>
      <draw:frame draw:id="id82" presentation:style-name="a862" draw:name="Footer Placeholder 5" svg:x="4.41667in" svg:y="6.95139in" svg:width="4.5in" svg:height="0.39931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83" presentation:style-name="a866" draw:name="Slide Number Placeholder 6" svg:x="9.41667in" svg:y="6.95139in" svg:width="3in" svg:height="0.39931in" presentation:class="page-number" presentation:placeholder="false">
        <draw:text-box>
          <text:p text:style-name="a865" text:class-names="" text:cond-style-name=""><text:span text:style-name="a863" text:class-names=""><text:page-number style:num-format="1" text:fixed="false">‹#›</text:page-number></text:span><text:span text:style-name="a864" text:class-names=""/></text:p>
        </draw:text-box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32824in" svg:height="0.5108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35054in" svg:y="0in" svg:width="3.32824in" svg:height="0.5108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6/4/2026</text:date></text:span><text:span text:style-name="a872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6806in" svg:y="4.89939in" svg:width="6.14444in" svg:height="4.00859in" presentation:class="notes" presentation:placeholder="false">
          <draw:text-box>
            <text:p text:style-name="a877" text:class-names="" text:cond-style-name=""><text:span text:style-name="a876" text:class-names="">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66976in" svg:width="3.32824in" svg:height="0.5108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35054in" svg:y="9.66976in" svg:width="3.32824in" svg:height="0.5108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4-cust-1_Picture-with-Caption" style:page-layout-name="pageLayout1" draw:style-name="a899">
      <draw:frame draw:id="id84" presentation:style-name="a902" draw:name="Title 1" svg:x="0.9184in" svg:y="0.5in" svg:width="4.30035in" svg:height="1.75in" presentation:class="title" presentation:placeholder="false">
        <draw:text-box>
          <text:p text:style-name="a901" text:class-names="" text:cond-style-name=""><text:span text:style-name="a900" text:class-names="">Click to edit Master title style</text:span></text:p>
        </draw:text-box>
        <svg:title/>
        <svg:desc/>
      </draw:frame>
      <draw:frame draw:id="id85" presentation:style-name="a905" draw:name="Picture Placeholder 2" svg:x="5.6684in" svg:y="1.07986in" svg:width="6.75in" svg:height="2.4707in" presentation:class="graphic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86" presentation:style-name="a909" draw:name="Text Placeholder 3" svg:x="0.9184in" svg:y="2.25in" svg:width="4.30035in" svg:height="4.1684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Edit Master text styles</text:span></text:p>
            </text:list-item>
          </text:list>
        </draw:text-box>
        <svg:title/>
        <svg:desc/>
      </draw:frame>
      <draw:frame draw:id="id87" presentation:style-name="a914" draw:name="Date Placeholder 4" svg:x="0.91667in" svg:y="6.95139in" svg:width="3in" svg:height="0.39931in" presentation:class="date-time" presentation:placeholder="false">
        <draw:text-box>
          <text:p text:style-name="a913" text:class-names="" text:cond-style-name=""><text:span text:style-name="a910" text:class-names=""><text:date text:fixed="false" style:data-style-name="a911">6/4/2026</text:date></text:span><text:span text:style-name="a912" text:class-names=""/></text:p>
        </draw:text-box>
        <svg:title/>
        <svg:desc/>
      </draw:frame>
      <draw:frame draw:id="id88" presentation:style-name="a917" draw:name="Footer Placeholder 5" svg:x="4.41667in" svg:y="6.95139in" svg:width="4.5in" svg:height="0.39931in" presentation:class="footer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89" presentation:style-name="a921" draw:name="Slide Number Placeholder 6" svg:x="9.41667in" svg:y="6.95139in" svg:width="3in" svg:height="0.39931in" presentation:class="page-number" presentation:placeholder="false">
        <draw:text-box>
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</draw:text-box>
        <svg:title/>
        <svg:desc/>
      </draw:frame>
      <draw:frame draw:id="id90" presentation:style-name="a924" draw:name="Picture Placeholder 2" svg:x="5.6684in" svg:y="3.77462in" svg:width="3.24826in" svg:height="2.4707in" presentation:class="graphic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91" presentation:style-name="a927" draw:name="Picture Placeholder 2" svg:x="9.1684in" svg:y="3.77462in" svg:width="3.24826in" svg:height="2.4707in" presentation:class="graphic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presentation:notes style:page-layout-name="pageLayout2" draw:style-name="a959">
        <draw:frame draw:id="id5" presentation:style-name="a930" draw:name="Header Placeholder 1" svg:x="0in" svg:y="0in" svg:width="3.32824in" svg:height="0.5108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6" presentation:style-name="a935" draw:name="Date Placeholder 2" svg:x="4.35054in" svg:y="0in" svg:width="3.32824in" svg:height="0.5108in" presentation:class="date-time" presentation:placeholder="false">
          <draw:text-box>
            <text:p text:style-name="a934" text:class-names="" text:cond-style-name=""><text:span text:style-name="a931" text:class-names=""><text:date text:fixed="false" style:data-style-name="a932">6/4/2026</text:date></text:span><text:span text:style-name="a933" text:class-names=""/></text:p>
          </draw:text-box>
          <svg:title/>
          <svg:desc/>
        </draw:frame>
        <draw:page-thumbnail svg:x="0.78646in" svg:y="1.27257in" svg:width="6.10764in" svg:height="3.43576in" presentation:class="page" draw:id="id7" presentation:style-name="a936" draw:name="Slide Image Placeholder 3">
          <svg:title/>
          <svg:desc/>
        </draw:page-thumbnail>
        <draw:frame draw:id="id8" presentation:style-name="a951" draw:name="Notes Placeholder 4" svg:x="0.76806in" svg:y="4.89939in" svg:width="6.14444in" svg:height="4.00859in" presentation:class="notes" presentation:placeholder="false">
          <draw:text-box>
            <text:p text:style-name="a938" text:class-names="" text:cond-style-name=""><text:span text:style-name="a937" text:class-names="">Edit Master text styles</text:span></text:p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Second level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p text:style-name="a943" text:class-names="" text:cond-style-name=""><text:span text:style-name="a9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p text:style-name="a946" text:class-names="" text:cond-style-name=""><text:span text:style-name="a9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4" draw:name="Footer Placeholder 5" svg:x="0in" svg:y="9.66976in" svg:width="3.32824in" svg:height="0.5108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8" draw:name="Slide Number Placeholder 6" svg:x="4.35054in" svg:y="9.66976in" svg:width="3.32824in" svg:height="0.5108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dc:description/>
    <dc:subject/>
    <meta:initial-creator>Virginia Department of Education</meta:initial-creator>
    <dc:creator>Ramnarain, Arravind (DOE)</dc:creator>
    <meta:creation-date>2022-07-20T12:39:39Z</meta:creation-date>
    <dc:date>2026-06-05T19:24:31Z</dc:date>
    <meta:print-date>2026-05-27T18:25:59Z</meta:print-date>
    <meta:template xlink:href="" xlink:type="simple"/>
    <meta:editing-cycles>74</meta:editing-cycles>
    <meta:editing-duration>PT126360S</meta:editing-duration>
    <meta:user-defined meta:name="ContentTypeId">0x0101008C7896CE0A25CC42A5D49C9910689157</meta:user-defined>
    <meta:user-defined meta:name="FileHash">bd6024ba9092d43b2cbeeceddbb3781f74355514</meta:user-defined>
    <meta:user-defined meta:name="Order" meta:value-type="float">40600</meta:user-defined>
    <meta:user-defined meta:name="CloudMigratorOriginId">1voe_kc8VRRDPk9RmKKH-mpKC64Fr0ipY</meta:user-defined>
    <meta:user-defined meta:name="SharedWithUsers">165;#Hollins, Samantha (DOE)</meta:user-defined>
    <meta:user-defined meta:name="ComplianceAssetId"/>
    <meta:user-defined meta:name="_activity">{"FileActivityType":"9","FileActivityTimeStamp":"2024-01-11T20:47:00.400Z","FileActivityUsersOnPage":[{"DisplayName":"Jackson, Crystal (DOE)","Id":"crystal.jackson@doe.virginia.gov"},{"DisplayName":"Rickey, Melissa (DOE)","Id":"melissa.rickey@doe.virginia.gov"}],"FileActivityNavigationId":null}</meta:user-defined>
    <meta:user-defined meta:name="_ExtendedDescription"/>
    <meta:user-defined meta:name="CloudMigratorVersion">3.38.17.0</meta:user-defined>
    <meta:user-defined meta:name="TriggerFlowInfo"/>
    <meta:document-statistic meta:paragraph-count="129" meta:word-count="1059"/>
  </office:meta>
</office:document-meta>
</file>